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225f13" officeooo:paragraph-rsid="00225f13" style:font-weight-asian="bold" style:font-weight-complex="bold"/>
    </style:style>
    <style:style style:name="P2" style:family="paragraph" style:parent-style-name="Standard">
      <style:text-properties fo:font-weight="bold" officeooo:rsid="001b0bc8" officeooo:paragraph-rsid="001b0bc8" style:font-weight-asian="bold" style:font-weight-complex="bold"/>
    </style:style>
    <style:style style:name="P3" style:family="paragraph" style:parent-style-name="Standard">
      <style:text-properties fo:font-weight="bold" officeooo:rsid="001b2aa2" officeooo:paragraph-rsid="002977ac" style:font-weight-asian="bold" style:font-weight-complex="bold"/>
    </style:style>
    <style:style style:name="P4" style:family="paragraph" style:parent-style-name="Standard">
      <style:text-properties fo:font-weight="bold" officeooo:rsid="002766f3" officeooo:paragraph-rsid="00281112" style:font-weight-asian="bold" style:font-weight-complex="bold"/>
    </style:style>
    <style:style style:name="P5" style:family="paragraph" style:parent-style-name="Standard">
      <style:text-properties fo:font-weight="bold" officeooo:rsid="00281112" officeooo:paragraph-rsid="00281112" style:font-weight-asian="bold" style:font-weight-complex="bold"/>
    </style:style>
    <style:style style:name="P6" style:family="paragraph" style:parent-style-name="Standard">
      <style:text-properties fo:font-weight="bold" officeooo:rsid="00281112" officeooo:paragraph-rsid="002b38a1" style:font-weight-asian="bold" style:font-weight-complex="bold"/>
    </style:style>
    <style:style style:name="P7" style:family="paragraph" style:parent-style-name="Standard">
      <style:text-properties fo:font-weight="bold" officeooo:rsid="00281112" officeooo:paragraph-rsid="002efc0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officeooo:rsid="001ad3e9" officeooo:paragraph-rsid="001c657a" style:font-size-asian="15pt" style:font-weight-asian="bold" style:font-size-complex="15pt" style:font-weight-complex="bold"/>
    </style:style>
    <style:style style:name="P9" style:family="paragraph" style:parent-style-name="Standard">
      <style:text-properties fo:font-size="15pt" officeooo:rsid="001ad3e9" officeooo:paragraph-rsid="001ad3e9" style:font-size-asian="15pt" style:font-size-complex="15pt"/>
    </style:style>
    <style:style style:name="P10" style:family="paragraph" style:parent-style-name="Standard">
      <style:text-properties officeooo:rsid="001b0bc8" officeooo:paragraph-rsid="00281112"/>
    </style:style>
    <style:style style:name="P11" style:family="paragraph" style:parent-style-name="Standard">
      <style:text-properties officeooo:rsid="001b2aa2" officeooo:paragraph-rsid="002977ac"/>
    </style:style>
    <style:style style:name="P12" style:family="paragraph" style:parent-style-name="Standard">
      <style:text-properties officeooo:rsid="001b2aa2" officeooo:paragraph-rsid="00281112"/>
    </style:style>
    <style:style style:name="P13" style:family="paragraph" style:parent-style-name="Standard">
      <style:text-properties officeooo:rsid="001b2aa2" officeooo:paragraph-rsid="002b38a1"/>
    </style:style>
    <style:style style:name="P14" style:family="paragraph" style:parent-style-name="Standard">
      <style:text-properties officeooo:rsid="001b2aa2" officeooo:paragraph-rsid="002efc0d"/>
    </style:style>
    <style:style style:name="P15" style:family="paragraph" style:parent-style-name="Standard">
      <style:text-properties officeooo:rsid="001c657a" officeooo:paragraph-rsid="00281112"/>
    </style:style>
    <style:style style:name="P16" style:family="paragraph" style:parent-style-name="Standard">
      <style:text-properties officeooo:rsid="0025d484" officeooo:paragraph-rsid="00281112"/>
    </style:style>
    <style:style style:name="P17" style:family="paragraph" style:parent-style-name="Standard">
      <style:text-properties officeooo:rsid="0025d484" officeooo:paragraph-rsid="0034066e"/>
    </style:style>
    <style:style style:name="P18" style:family="paragraph" style:parent-style-name="Standard">
      <style:text-properties officeooo:rsid="002977ac" officeooo:paragraph-rsid="002977ac"/>
    </style:style>
    <style:style style:name="P19" style:family="paragraph" style:parent-style-name="Standard">
      <style:text-properties officeooo:rsid="002977ac" officeooo:paragraph-rsid="002b38a1"/>
    </style:style>
    <style:style style:name="P20" style:family="paragraph" style:parent-style-name="Standard">
      <style:text-properties officeooo:rsid="0029a971" officeooo:paragraph-rsid="0029a971"/>
    </style:style>
    <style:style style:name="P21" style:family="paragraph" style:parent-style-name="Standard">
      <style:text-properties officeooo:rsid="0029a971" officeooo:paragraph-rsid="002b38a1"/>
    </style:style>
    <style:style style:name="P22" style:family="paragraph" style:parent-style-name="Standard">
      <style:text-properties officeooo:rsid="002b38a1" officeooo:paragraph-rsid="002b38a1"/>
    </style:style>
    <style:style style:name="P23" style:family="paragraph" style:parent-style-name="Standard">
      <style:text-properties officeooo:rsid="002b38a1" officeooo:paragraph-rsid="0029a971"/>
    </style:style>
    <style:style style:name="P24" style:family="paragraph" style:parent-style-name="Standard">
      <style:text-properties fo:font-weight="normal" officeooo:rsid="002d8982" officeooo:paragraph-rsid="002d8982" style:font-weight-asian="normal" style:font-weight-complex="normal"/>
    </style:style>
    <style:style style:name="P25" style:family="paragraph" style:parent-style-name="Standard">
      <style:text-properties fo:font-weight="normal" officeooo:rsid="002efc0d" officeooo:paragraph-rsid="002efc0d" style:font-weight-asian="normal" style:font-weight-complex="normal"/>
    </style:style>
    <style:style style:name="P26" style:family="paragraph" style:parent-style-name="Standard">
      <style:paragraph-properties>
        <style:tab-stops>
          <style:tab-stop style:position="0.707cm"/>
        </style:tab-stops>
      </style:paragraph-properties>
      <style:text-properties fo:font-weight="normal" officeooo:rsid="002efc0d" officeooo:paragraph-rsid="002efc0d" style:font-weight-asian="normal" style:font-weight-complex="normal"/>
    </style:style>
    <style:style style:name="P27" style:family="paragraph" style:parent-style-name="Standard">
      <style:text-properties fo:font-weight="normal" officeooo:rsid="002fe5e5" officeooo:paragraph-rsid="002fe5e5" style:font-weight-asian="normal" style:font-weight-complex="normal"/>
    </style:style>
    <style:style style:name="P28" style:family="paragraph" style:parent-style-name="Standard">
      <style:text-properties fo:font-weight="normal" officeooo:rsid="0033ce9b" officeooo:paragraph-rsid="0033ce9b" style:font-weight-asian="normal" style:font-weight-complex="normal"/>
    </style:style>
    <style:style style:name="P29" style:family="paragraph" style:parent-style-name="Standard">
      <style:text-properties officeooo:rsid="002d8982" officeooo:paragraph-rsid="002d8982"/>
    </style:style>
    <style:style style:name="P30" style:family="paragraph" style:parent-style-name="Standard">
      <style:paragraph-properties>
        <style:tab-stops>
          <style:tab-stop style:position="0.609cm"/>
          <style:tab-stop style:position="0.688cm"/>
        </style:tab-stops>
      </style:paragraph-properties>
      <style:text-properties officeooo:rsid="002d8982" officeooo:paragraph-rsid="002d8982"/>
    </style:style>
    <style:style style:name="P31" style:family="paragraph" style:parent-style-name="Standard">
      <style:paragraph-properties>
        <style:tab-stops>
          <style:tab-stop style:position="0.609cm"/>
        </style:tab-stops>
      </style:paragraph-properties>
      <style:text-properties officeooo:rsid="002d8982" officeooo:paragraph-rsid="002d8982"/>
    </style:style>
    <style:style style:name="P32" style:family="paragraph" style:parent-style-name="Standard">
      <style:text-properties officeooo:rsid="002d8982" officeooo:paragraph-rsid="00281112"/>
    </style:style>
    <style:style style:name="P33" style:family="paragraph" style:parent-style-name="Standard">
      <style:text-properties officeooo:rsid="0024604e" officeooo:paragraph-rsid="0034066e"/>
    </style:style>
    <style:style style:name="P34" style:family="paragraph" style:parent-style-name="Standard" style:list-style-name="L1">
      <style:text-properties officeooo:rsid="001b56e1" officeooo:paragraph-rsid="00281112"/>
    </style:style>
    <style:style style:name="P35" style:family="paragraph" style:parent-style-name="Standard" style:list-style-name="L1">
      <style:text-properties officeooo:rsid="001b56e1" officeooo:paragraph-rsid="0034066e"/>
    </style:style>
    <style:style style:name="P36" style:family="paragraph" style:parent-style-name="Standard" style:list-style-name="L1">
      <style:text-properties officeooo:rsid="0024604e" officeooo:paragraph-rsid="00281112"/>
    </style:style>
    <style:style style:name="P37" style:family="paragraph" style:parent-style-name="Standard" style:list-style-name="L1">
      <style:text-properties officeooo:rsid="0024604e" officeooo:paragraph-rsid="0034066e"/>
    </style:style>
    <style:style style:name="P38" style:family="paragraph" style:parent-style-name="Standard" style:list-style-name="L1">
      <style:text-properties officeooo:rsid="00281112" officeooo:paragraph-rsid="0034066e"/>
    </style:style>
    <style:style style:name="P39" style:family="paragraph" style:parent-style-name="Standard" style:list-style-name="L1">
      <style:text-properties officeooo:rsid="001c657a" officeooo:paragraph-rsid="0034066e"/>
    </style:style>
    <style:style style:name="P40" style:family="paragraph" style:parent-style-name="Standard" style:list-style-name="L1">
      <style:text-properties officeooo:rsid="0025d484" officeooo:paragraph-rsid="0034066e"/>
    </style:style>
    <style:style style:name="P41" style:family="paragraph" style:parent-style-name="Standard" style:list-style-name="L2">
      <style:text-properties officeooo:rsid="001ad3e9" officeooo:paragraph-rsid="002977ac"/>
    </style:style>
    <style:style style:name="P42" style:family="paragraph" style:parent-style-name="Standard" style:list-style-name="L2">
      <style:text-properties officeooo:rsid="001ad3e9" officeooo:paragraph-rsid="0029a971"/>
    </style:style>
    <style:style style:name="P43" style:family="paragraph" style:parent-style-name="Standard" style:list-style-name="L2">
      <style:text-properties officeooo:rsid="0029a971" officeooo:paragraph-rsid="0029a971"/>
    </style:style>
    <style:style style:name="P44" style:family="paragraph" style:parent-style-name="Standard" style:list-style-name="L2">
      <style:text-properties officeooo:rsid="002977ac" officeooo:paragraph-rsid="0029a971"/>
    </style:style>
    <style:style style:name="P45" style:family="paragraph" style:parent-style-name="Standard" style:list-style-name="L2">
      <style:text-properties officeooo:rsid="002977ac" officeooo:paragraph-rsid="002977ac"/>
    </style:style>
    <style:style style:name="P46" style:family="paragraph" style:parent-style-name="Standard" style:list-style-name="L2">
      <style:text-properties officeooo:rsid="001b0bc8" officeooo:paragraph-rsid="002977ac"/>
    </style:style>
    <style:style style:name="P47" style:family="paragraph" style:parent-style-name="Standard" style:list-style-name="L2">
      <style:text-properties officeooo:rsid="001b2aa2" officeooo:paragraph-rsid="002977ac"/>
    </style:style>
    <style:style style:name="P48" style:family="paragraph" style:parent-style-name="Standard" style:list-style-name="L3">
      <style:text-properties fo:font-weight="normal" officeooo:rsid="002b38a1" officeooo:paragraph-rsid="002b38a1" style:font-weight-asian="normal" style:font-weight-complex="normal"/>
    </style:style>
    <style:style style:name="P49" style:family="paragraph" style:parent-style-name="Standard" style:list-style-name="L3">
      <style:text-properties fo:font-weight="normal" officeooo:rsid="002b3b2e" officeooo:paragraph-rsid="002b3b2e" style:font-weight-asian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fo:font-weight="bold" officeooo:rsid="0036e77a" officeooo:paragraph-rsid="0036e77a" style:font-weight-asian="bold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weight="bold" officeooo:rsid="00225f13" officeooo:paragraph-rsid="0036e77a" style:font-weight-asian="bold" style:font-weight-complex="bold"/>
    </style:style>
    <style:style style:name="T1" style:family="text">
      <style:text-properties officeooo:rsid="001b0bc8"/>
    </style:style>
    <style:style style:name="T2" style:family="text">
      <style:text-properties officeooo:rsid="00215771"/>
    </style:style>
    <style:style style:name="T3" style:family="text">
      <style:text-properties officeooo:rsid="00225f13"/>
    </style:style>
    <style:style style:name="T4" style:family="text">
      <style:text-properties officeooo:rsid="001c657a"/>
    </style:style>
    <style:style style:name="T5" style:family="text">
      <style:text-properties officeooo:rsid="002766f3"/>
    </style:style>
    <style:style style:name="T6" style:family="text">
      <style:text-properties officeooo:rsid="0028111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766f3" style:font-weight-asian="bold" style:font-weight-complex="bold"/>
    </style:style>
    <style:style style:name="T9" style:family="text">
      <style:text-properties fo:font-weight="bold" officeooo:rsid="002b38a1" style:font-weight-asian="bold" style:font-weight-complex="bold"/>
    </style:style>
    <style:style style:name="T10" style:family="text">
      <style:text-properties fo:font-weight="bold" officeooo:rsid="002efc0d" style:font-weight-asian="bold" style:font-weight-complex="bold"/>
    </style:style>
    <style:style style:name="T11" style:family="text">
      <style:text-properties officeooo:rsid="001ad3e9"/>
    </style:style>
    <style:style style:name="T12" style:family="text">
      <style:text-properties officeooo:rsid="002b3b2e"/>
    </style:style>
    <style:style style:name="T13" style:family="text">
      <style:text-properties officeooo:rsid="002efc0d"/>
    </style:style>
    <style:style style:name="T14" style:family="text">
      <style:text-properties officeooo:rsid="002fe5e5"/>
    </style:style>
    <style:style style:name="T15" style:family="text">
      <style:text-properties officeooo:rsid="00313305"/>
    </style:style>
    <style:style style:name="T16" style:family="text">
      <style:text-properties officeooo:rsid="002d8982"/>
    </style:style>
    <style:style style:name="T17" style:family="text">
      <style:text-properties officeooo:rsid="0034066e"/>
    </style:style>
    <style:style style:name="T18" style:family="text">
      <style:text-properties officeooo:rsid="00355962"/>
    </style:style>
    <style:style style:name="T19" style:family="text">
      <style:text-properties officeooo:rsid="00392da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ista dzieci przyjętych do Przedszkola w Niedrzwicy Dużej </text:p>
      <text:p text:style-name="P8">na rok szkolny 202<text:span text:style-name="T19">3</text:span>/202<text:span text:style-name="T19">4</text:span></text:p>
      <text:p text:style-name="P9"/>
      <text:p text:style-name="P2"/>
      <text:p text:style-name="P2"/>
      <text:p text:style-name="P2"/>
      <text:p text:style-name="P4">ROCZNIK 2017</text:p>
      <text:p text:style-name="P12"><text:span text:style-name="T7">Dzieci </text:span><text:span text:style-name="T8">6</text:span><text:span text:style-name="T7"> letnie </text:span></text:p>
      <text:p text:style-name="P10"/>
      <text:list xml:id="list1886038598" text:style-name="L1">
        <text:list-item>
          <text:p text:style-name="P34">Karolina Dziadosz</text:p>
        </text:list-item>
        <text:list-item>
          <text:p text:style-name="P36">Maja Gustaw</text:p>
        </text:list-item>
        <text:list-item>
          <text:p text:style-name="P35">Magdalena Kulesza</text:p>
        </text:list-item>
        <text:list-item>
          <text:p text:style-name="P35">Daniel Samolej</text:p>
        </text:list-item>
        <text:list-item>
          <text:p text:style-name="P35">Paulina Kisiel</text:p>
        </text:list-item>
        <text:list-item>
          <text:p text:style-name="P35">Szymon Korga</text:p>
        </text:list-item>
        <text:list-item>
          <text:p text:style-name="P35">Magdalena Anna Fajda</text:p>
        </text:list-item>
        <text:list-item>
          <text:p text:style-name="P38">Karol Majewski</text:p>
        </text:list-item>
        <text:list-item>
          <text:p text:style-name="P35">Wiktoria Basak</text:p>
        </text:list-item>
        <text:list-item>
          <text:p text:style-name="P39"><text:span text:style-name="T2">K</text:span>ajetan Dekondy</text:p>
        </text:list-item>
        <text:list-item>
          <text:p text:style-name="P39"><text:span text:style-name="T2">K</text:span>acper Grudziński</text:p>
        </text:list-item>
        <text:list-item>
          <text:p text:style-name="P39">Antoni Kaczmarski</text:p>
        </text:list-item>
        <text:list-item>
          <text:p text:style-name="P39">Jakub Kępowicz</text:p>
        </text:list-item>
        <text:list-item>
          <text:p text:style-name="P39">Wiktoria Nizioł</text:p>
        </text:list-item>
        <text:list-item>
          <text:p text:style-name="P39">Zofia Pałka</text:p>
        </text:list-item>
        <text:list-item>
          <text:p text:style-name="P37">Mikołaj Rubaj</text:p>
        </text:list-item>
        <text:list-item>
          <text:p text:style-name="P40">Matylda Wyroślak</text:p>
        </text:list-item>
      </text:list>
      <text:p text:style-name="P33"><text:s text:c="6"/>1<text:span text:style-name="T6">8</text:span>. <text:span text:style-name="T4">Antonina Barwiak</text:span></text:p>
      <text:p text:style-name="P17"><text:s text:c="6"/>1<text:span text:style-name="T6">9</text:span>. Laura Bogusz</text:p>
      <text:p text:style-name="P17"><text:s text:c="6"/><text:span text:style-name="T6">20</text:span>. Maria Dębińska</text:p>
      <text:p text:style-name="P17"><text:s text:c="6"/><text:span text:style-name="T6">21</text:span>. Kaja Figiel</text:p>
      <text:p text:style-name="P17"><text:s text:c="6"/>2<text:span text:style-name="T6">2</text:span>. Maja Kowalska</text:p>
      <text:p text:style-name="P17"><text:s text:c="6"/>2<text:span text:style-name="T6">3</text:span>. Maciej Klugier</text:p>
      <text:p text:style-name="P17"><text:s text:c="6"/>2<text:span text:style-name="T6">4</text:span>. Michał Kwiatkowski</text:p>
      <text:p text:style-name="P17"><text:s text:c="6"/>2<text:span text:style-name="T6">5</text:span>. Anna <text:span text:style-name="T5">M</text:span>aik</text:p>
      <text:p text:style-name="P17"><text:s text:c="6"/>2<text:span text:style-name="T6">6</text:span>. Antoni Mierzwa</text:p>
      <text:p text:style-name="P17"><text:s text:c="6"/>2<text:span text:style-name="T6">7</text:span>. Maksymilian Mikos</text:p>
      <text:p text:style-name="P17"><text:s text:c="6"/>2<text:span text:style-name="T6">8</text:span>. Hubert Paluch</text:p>
      <text:p text:style-name="P17"><text:s text:c="6"/>2<text:span text:style-name="T6">9</text:span>. Gabriela Skolimowska</text:p>
      <text:p text:style-name="P17"><text:s text:c="6"/><text:span text:style-name="T6">30.</text:span> Milena Różyło</text:p>
      <text:p text:style-name="P17"><text:s text:c="6"/><text:span text:style-name="T6">31. </text:span>Zuzanna Tyburek</text:p>
      <text:p text:style-name="P17"><text:s text:c="6"/>3<text:span text:style-name="T6">2</text:span>. Zofia Wawryszczuk</text:p>
      <text:p text:style-name="P17"><text:s text:c="6"/>3<text:span text:style-name="T6">3</text:span>. Szymon Franciszek Wieleba</text:p>
      <text:p text:style-name="P17"><text:s text:c="6"/>3<text:span text:style-name="T6">4</text:span>. Łucja Widyńska</text:p>
      <text:p text:style-name="P17"><text:s text:c="6"/>3<text:span text:style-name="T6">5</text:span>. Lena Winiarska</text:p>
      <text:p text:style-name="P17"><text:s text:c="6"/>3<text:span text:style-name="T6">6</text:span>. Oliwia Wójcik</text:p>
      <text:p text:style-name="P17"><text:s text:c="6"/>3<text:span text:style-name="T6">7</text:span>. Stanisław Wójtowicz</text:p>
      <text:p text:style-name="P17"><text:s text:c="6"/>3<text:span text:style-name="T6">8</text:span>. Emilia Wróblewicz</text:p>
      <text:p text:style-name="P17"><text:s text:c="6"/>3<text:span text:style-name="T6">9</text:span>. Alicja Zięba</text:p>
      <text:p text:style-name="P17"><text:s text:c="6"/><text:span text:style-name="T6">40</text:span>. Nikodem Samolej- Szaja</text:p>
      <text:p text:style-name="P17"><text:s text:c="6"/><text:span text:style-name="T6">41</text:span>. Hanna Urban</text:p>
      <text:p text:style-name="P17"><text:s text:c="6"/>4<text:span text:style-name="T6">2</text:span>. <text:span text:style-name="T16">Aleksandra Pasierbowicz</text:span></text:p>
      <text:p text:style-name="P32"><text:s text:c="6"/>43. Aleksandra Bakoń</text:p>
      <text:p text:style-name="P16"><text:soft-page-break/></text:p>
      <text:p text:style-name="P30"><text:s text:c="6"/>44. Kacper Grzegorz Porębski</text:p>
      <text:p text:style-name="P31"><text:s text:c="6"/>45. Oskar Watrak</text:p>
      <text:p text:style-name="P29"><text:s text:c="6"/>46. Wojciech Antoń</text:p>
      <text:p text:style-name="P29"><text:s text:c="6"/>47. Natalia Winiarska</text:p>
      <text:p text:style-name="P31"><text:s text:c="6"/></text:p>
      <text:p text:style-name="P29"/>
      <text:p text:style-name="P29"/>
      <text:p text:style-name="P29"/>
      <text:p text:style-name="P12"><text:span text:style-name="T8">ROCZNIK 201</text:span><text:span text:style-name="T9">8</text:span></text:p>
      <text:p text:style-name="P5">Dzieci 5 letnie </text:p>
      <text:p text:style-name="P15"/>
      <text:list xml:id="list1429590023" text:style-name="L2">
        <text:list-item>
          <text:p text:style-name="P41">Igor Niezbecki</text:p>
        </text:list-item>
        <text:list-item>
          <text:p text:style-name="P42">Bartosz Rybczyński</text:p>
        </text:list-item>
        <text:list-item>
          <text:p text:style-name="P42">Gabriela Pawłowska</text:p>
        </text:list-item>
        <text:list-item>
          <text:p text:style-name="P43">Ada Kowalska</text:p>
        </text:list-item>
        <text:list-item>
          <text:p text:style-name="P43">Filip Kowalski</text:p>
        </text:list-item>
        <text:list-item>
          <text:p text:style-name="P43">Julia Ponieważ</text:p>
        </text:list-item>
        <text:list-item>
          <text:p text:style-name="P41">Aleksander Chmielewski</text:p>
        </text:list-item>
        <text:list-item>
          <text:p text:style-name="P41">Liliana <text:span text:style-name="T1">D</text:span>ziuba</text:p>
        </text:list-item>
        <text:list-item>
          <text:p text:style-name="P42">Mikołaj Markiewicz</text:p>
        </text:list-item>
        <text:list-item>
          <text:p text:style-name="P41">Filip Mateusz Kowalczyk</text:p>
        </text:list-item>
        <text:list-item>
          <text:p text:style-name="P41">Marcel <text:span text:style-name="T1">W</text:span>ałachowski</text:p>
        </text:list-item>
        <text:list-item>
          <text:p text:style-name="P41">Franciszek Murlak</text:p>
        </text:list-item>
        <text:list-item>
          <text:p text:style-name="P41">Łukasz <text:span text:style-name="T1">W</text:span>aszkowski</text:p>
        </text:list-item>
        <text:list-item>
          <text:p text:style-name="P41">Judyta Cholewińska</text:p>
        </text:list-item>
        <text:list-item>
          <text:p text:style-name="P41">Krzysztof <text:span text:style-name="T3">D</text:span>ąbrowski</text:p>
        </text:list-item>
        <text:list-item>
          <text:p text:style-name="P41">Nikodem Tyburek</text:p>
        </text:list-item>
        <text:list-item>
          <text:p text:style-name="P41">Eryk Gniewomir Syroka</text:p>
        </text:list-item>
        <text:list-item>
          <text:p text:style-name="P41">Matylda Kmieć</text:p>
        </text:list-item>
        <text:list-item>
          <text:p text:style-name="P43">Natalia Zdeb</text:p>
        </text:list-item>
        <text:list-item>
          <text:p text:style-name="P41">Liliana <text:span text:style-name="T1">T</text:span>uziemska</text:p>
        </text:list-item>
        <text:list-item>
          <text:p text:style-name="P41">Franciszek Pietrak</text:p>
        </text:list-item>
        <text:list-item>
          <text:p text:style-name="P41">Laura Oleszek</text:p>
        </text:list-item>
        <text:list-item>
          <text:p text:style-name="P43">Maksym Tsymbaliuk</text:p>
        </text:list-item>
        <text:list-item>
          <text:p text:style-name="P42">Kajetan Bednara</text:p>
        </text:list-item>
        <text:list-item>
          <text:p text:style-name="P42">Oli<text:span text:style-name="T17">wi</text:span>er Baczewski</text:p>
        </text:list-item>
        <text:list-item>
          <text:p text:style-name="P44">Wojciech Kowal</text:p>
        </text:list-item>
        <text:list-item>
          <text:p text:style-name="P41">Wiktor Kloc</text:p>
        </text:list-item>
        <text:list-item>
          <text:p text:style-name="P46">Maria <text:span text:style-name="T2">Jaśkowiak</text:span></text:p>
        </text:list-item>
        <text:list-item>
          <text:p text:style-name="P46">Lena Król</text:p>
        </text:list-item>
        <text:list-item>
          <text:p text:style-name="P46">Aleksandra <text:span text:style-name="T2">Skiba</text:span></text:p>
        </text:list-item>
        <text:list-item>
          <text:p text:style-name="P46">Alicja <text:span text:style-name="T2">Stolarz</text:span></text:p>
        </text:list-item>
        <text:list-item>
          <text:p text:style-name="P46">Oskar <text:span text:style-name="T2">Wójtowicz</text:span></text:p>
        </text:list-item>
        <text:list-item>
          <text:p text:style-name="P47">Szymon Kowalski</text:p>
        </text:list-item>
        <text:list-item>
          <text:p text:style-name="P47">Marcel <text:span text:style-name="T2">Wąsik</text:span></text:p>
        </text:list-item>
        <text:list-item>
          <text:p text:style-name="P47"><text:span text:style-name="T2">Maja </text:span>Kowalczyk</text:p>
        </text:list-item>
        <text:list-item>
          <text:p text:style-name="P45">Tymon Bartler</text:p>
        </text:list-item>
        <text:list-item>
          <text:p text:style-name="P43">Maria Bomba</text:p>
        </text:list-item>
      </text:list>
      <text:p text:style-name="P18"><text:s text:c="5"/>38. Tymoteusz Bednarz</text:p>
      <text:p text:style-name="P18"><text:s text:c="5"/>39. Remigiusz Dąbrowski</text:p>
      <text:p text:style-name="P18"><text:s text:c="5"/>40. Marta Jachura</text:p>
      <text:p text:style-name="P18"><text:soft-page-break/><text:s text:c="5"/>41. Aleksandra Krasowska</text:p>
      <text:p text:style-name="P18"><text:s text:c="5"/>42. Blanka Krawczyk</text:p>
      <text:p text:style-name="P18"><text:s text:c="5"/>43. Paweł Król</text:p>
      <text:p text:style-name="P18"><text:s text:c="5"/>44. Gabriela Krzywoń</text:p>
      <text:p text:style-name="P18"><text:s text:c="5"/>45. <text:span text:style-name="T11">Alicja Kulesza</text:span></text:p>
      <text:p text:style-name="P18"><text:s text:c="5"/>46. Klaudia Zawadzka</text:p>
      <text:p text:style-name="P18"><text:s text:c="5"/>47. Marcel Mazur</text:p>
      <text:p text:style-name="P18"><text:s text:c="5"/>48. Wiktoria Rosińska</text:p>
      <text:p text:style-name="P19"><text:s text:c="5"/>49. Hanna Więcaszek</text:p>
      <text:p text:style-name="P21"><text:s text:c="5"/>50. Piotr Stanisław Lipowski</text:p>
      <text:p text:style-name="P20"><text:s text:c="5"/>51. Marcin Wachowski</text:p>
      <text:p text:style-name="P23"><text:s text:c="5"/>52. Maja Drewniak</text:p>
      <text:p text:style-name="P22"><text:s text:c="5"/>53. Filip Janisz</text:p>
      <text:p text:style-name="P22"><text:s text:c="5"/>54. Amelia Koziarska</text:p>
      <text:p text:style-name="P22"><text:s text:c="5"/>55. Franciszek Piątkowski</text:p>
      <text:p text:style-name="P29"><text:s text:c="5"/>56. Aleksander Adryjanek</text:p>
      <text:p text:style-name="P29"><text:s text:c="5"/>57. Filip Górski</text:p>
      <text:p text:style-name="P29"><text:s text:c="5"/>58. Kacper Welman</text:p>
      <text:p text:style-name="P29"><text:s text:c="5"/>59. Kacper Sczepuch</text:p>
      <text:p text:style-name="P29"><text:s text:c="5"/>60. Marcelina Sieczka</text:p>
      <text:p text:style-name="P29"><text:s text:c="5"/>61. Julia Syroka</text:p>
      <text:p text:style-name="P22"/>
      <text:p text:style-name="P22"/>
      <text:p text:style-name="P22"/>
      <text:p text:style-name="P11"/>
      <text:p text:style-name="P3"/>
      <text:p text:style-name="P13"><text:span text:style-name="T8">ROCZNIK 201</text:span><text:span text:style-name="T9">9</text:span></text:p>
      <text:p text:style-name="P6">Dzieci 4 letnie </text:p>
      <text:p text:style-name="P2"/>
      <text:list xml:id="list1507136815" text:style-name="L3">
        <text:list-item>
          <text:p text:style-name="P48">Paweł Augustyniuk</text:p>
        </text:list-item>
        <text:list-item>
          <text:p text:style-name="P48">Dawid Dębiński</text:p>
        </text:list-item>
        <text:list-item>
          <text:p text:style-name="P48">Lena Dziedzisz</text:p>
        </text:list-item>
        <text:list-item>
          <text:p text:style-name="P48">Gabriel Grudziński</text:p>
        </text:list-item>
        <text:list-item>
          <text:p text:style-name="P48">Dawid Janik</text:p>
        </text:list-item>
        <text:list-item>
          <text:p text:style-name="P48">Jakub Kołodziej</text:p>
        </text:list-item>
        <text:list-item>
          <text:p text:style-name="P48">Wojciech Kozak</text:p>
        </text:list-item>
        <text:list-item>
          <text:p text:style-name="P48">Marcel Mikos</text:p>
        </text:list-item>
        <text:list-item>
          <text:p text:style-name="P48">Mateusz Oleszek</text:p>
        </text:list-item>
        <text:list-item>
          <text:p text:style-name="P48">Roksana Pastuszak</text:p>
        </text:list-item>
        <text:list-item>
          <text:p text:style-name="P48">Leon Skubik</text:p>
        </text:list-item>
        <text:list-item>
          <text:p text:style-name="P48">Szymon Statkiewicz</text:p>
        </text:list-item>
        <text:list-item>
          <text:p text:style-name="P48">Nikodem Szynkaruk</text:p>
        </text:list-item>
        <text:list-item>
          <text:p text:style-name="P48">Iga Tanikowska</text:p>
        </text:list-item>
        <text:list-item>
          <text:p text:style-name="P48">Lena Turska</text:p>
        </text:list-item>
        <text:list-item>
          <text:p text:style-name="P48">Nela Trepiak</text:p>
        </text:list-item>
        <text:list-item>
          <text:p text:style-name="P48">Emil Leon Całka</text:p>
        </text:list-item>
        <text:list-item>
          <text:p text:style-name="P48">Jagoda Dera</text:p>
        </text:list-item>
        <text:list-item>
          <text:p text:style-name="P48">Jędrzej Dębiński</text:p>
        </text:list-item>
        <text:list-item>
          <text:p text:style-name="P48">Maja Figiel</text:p>
        </text:list-item>
        <text:list-item>
          <text:p text:style-name="P48">Julia Janczak</text:p>
        </text:list-item>
        <text:list-item>
          <text:p text:style-name="P48">Michał Jaśkowski</text:p>
        </text:list-item>
        <text:list-item>
          <text:p text:style-name="P48">Jakub Kędzierski</text:p>
        </text:list-item>
        <text:list-item>
          <text:p text:style-name="P48"><text:soft-page-break/>Antoni Kot</text:p>
        </text:list-item>
        <text:list-item>
          <text:p text:style-name="P48">Franciszek Koneczny</text:p>
        </text:list-item>
        <text:list-item>
          <text:p text:style-name="P48">Marcelina Konior</text:p>
        </text:list-item>
        <text:list-item>
          <text:p text:style-name="P48">Amanda Kulesza</text:p>
        </text:list-item>
        <text:list-item>
          <text:p text:style-name="P48">Izabela Kwiatkowska</text:p>
        </text:list-item>
        <text:list-item>
          <text:p text:style-name="P48">Jan Masierak</text:p>
        </text:list-item>
        <text:list-item>
          <text:p text:style-name="P49">Michał Paluch</text:p>
        </text:list-item>
        <text:list-item>
          <text:p text:style-name="P49">Alicja Pastuszak</text:p>
        </text:list-item>
        <text:list-item>
          <text:p text:style-name="P49">Brygida Pietras</text:p>
        </text:list-item>
        <text:list-item>
          <text:p text:style-name="P49">Zuzanna Rekiel</text:p>
        </text:list-item>
        <text:list-item>
          <text:p text:style-name="P49">Nina Skrobisz</text:p>
        </text:list-item>
        <text:list-item>
          <text:p text:style-name="P49">Jan Ozga</text:p>
        </text:list-item>
        <text:list-item>
          <text:p text:style-name="P49">Daniel Montusiewicz</text:p>
        </text:list-item>
        <text:list-item>
          <text:p text:style-name="P49">Agata Wójtowicz</text:p>
        </text:list-item>
        <text:list-item>
          <text:p text:style-name="P49">Mateusz Węgorowski</text:p>
        </text:list-item>
        <text:list-item>
          <text:p text:style-name="P49">Aleksander Wilczyński</text:p>
        </text:list-item>
        <text:list-item>
          <text:p text:style-name="P49">Maja Wyroślak</text:p>
        </text:list-item>
        <text:list-item>
          <text:p text:style-name="P49">Bartłomiej Zawiślak</text:p>
        </text:list-item>
      </text:list>
      <text:p text:style-name="P24"><text:s text:c="6"/>42. Szymon Kozioł</text:p>
      <text:p text:style-name="P24"><text:s text:c="6"/>43. Jakub Lewandowski</text:p>
      <text:p text:style-name="P24"><text:s text:c="6"/>44. Maja Julia Wolińska</text:p>
      <text:p text:style-name="P24"><text:s text:c="6"/>45. Kacper Pizoń</text:p>
      <text:p text:style-name="P24"><text:s text:c="6"/>46. Łucja Wojciechowska</text:p>
      <text:p text:style-name="P24"><text:s text:c="6"/>47. Mikołaj Michał Rybak</text:p>
      <text:p text:style-name="P24"><text:s text:c="6"/>48. Kacper Basak</text:p>
      <text:p text:style-name="P24"><text:s text:c="6"/>49. Laura Gola</text:p>
      <text:p text:style-name="P24"><text:s text:c="6"/>50. Anna Alicja Dzwonkowska</text:p>
      <text:p text:style-name="P24"><text:s text:c="6"/>51. Dawid Łapa</text:p>
      <text:p text:style-name="P24"><text:s text:c="6"/>52. Antoni Tymiński</text:p>
      <text:p text:style-name="P24"><text:s text:c="6"/>53. Gabriela Pasierbowicz</text:p>
      <text:p text:style-name="P24"><text:s text:c="6"/>54. Kornelia Marianna Karkut</text:p>
      <text:p text:style-name="P24"/>
      <text:p text:style-name="P2"/>
      <text:p text:style-name="P2"><text:s/></text:p>
      <text:p text:style-name="P14"><text:span text:style-name="T8"><text:s text:c="6"/>ROCZNIK 20</text:span><text:span text:style-name="T10">20</text:span></text:p>
      <text:p text:style-name="P7"><text:s text:c="6"/>Dzieci <text:span text:style-name="T13">3</text:span> letnie </text:p>
      <text:p text:style-name="P2"/>
      <text:p text:style-name="P26"><text:s text:c="6"/>1. Kornelia Alicja Mędraś</text:p>
      <text:p text:style-name="P25"><text:s text:c="6"/>2. Judyta Antonina Kijek</text:p>
      <text:p text:style-name="P25"><text:s text:c="6"/>3. Izabela Korba</text:p>
      <text:p text:style-name="P25"><text:s text:c="6"/>4. Albina Chernukha</text:p>
      <text:p text:style-name="P25"><text:s text:c="6"/>5. Gabriela Bomba</text:p>
      <text:p text:style-name="P25"><text:s text:c="6"/>6. Pola Kowalska</text:p>
      <text:p text:style-name="P25"><text:s text:c="6"/>7. Igor Zając</text:p>
      <text:p text:style-name="P25"><text:s text:c="6"/>8. Aurelia Chyżewska</text:p>
      <text:p text:style-name="P25"><text:s text:c="6"/>9. Michalina Jaśkowiak</text:p>
      <text:p text:style-name="P25"><text:s text:c="4"/>10. Marcelina Jaśkowiak</text:p>
      <text:p text:style-name="P25"><text:s text:c="4"/>11. Ignacy Niezbecki</text:p>
      <text:p text:style-name="P25"><text:s text:c="4"/>12. <text:span text:style-name="T14">Antoni Paweł Szczygliński</text:span></text:p>
      <text:p text:style-name="P27"><text:s text:c="4"/>13. Franciszek Kołacz</text:p>
      <text:p text:style-name="P27"><text:s text:c="4"/>14. Piotr Ko<text:span text:style-name="T15">zak</text:span></text:p>
      <text:p text:style-name="P27"><text:s text:c="4"/>15. Gabriel Samolej</text:p>
      <text:p text:style-name="P27"><text:soft-page-break/><text:s text:c="4"/>16. Michał Jakub Węgorowski</text:p>
      <text:p text:style-name="P27"><text:s text:c="4"/>17. Antoni Więcaszek</text:p>
      <text:p text:style-name="P27"><text:s text:c="4"/>18. Zofia Majewska</text:p>
      <text:p text:style-name="P27"><text:s text:c="4"/>19. Hubert Taramas</text:p>
      <text:p text:style-name="P27"><text:s text:c="4"/>20. Jakub Karol Bednarz</text:p>
      <text:p text:style-name="P27"><text:s text:c="4"/>21. Witold Grzeszczuk</text:p>
      <text:p text:style-name="P27"><text:s text:c="4"/>22. Nikodem Rekiel</text:p>
      <text:p text:style-name="P27"><text:s text:c="4"/>23. Nikodem Mordziński</text:p>
      <text:p text:style-name="P28"><text:s text:c="4"/>24. Amelia Dudeczka</text:p>
      <text:p text:style-name="P28"><text:s text:c="4"/>25. Szczepuch Antoni</text:p>
      <text:p text:style-name="P2"/>
      <text:p text:style-name="P2"/>
      <text:p text:style-name="P2"/>
      <text:p text:style-name="P50">Szanowni Rodzice dzieci 3 letnich.</text:p>
      <text:p text:style-name="P50"/>
      <text:p text:style-name="P50">Bardzo proszę o poinformowanie o rezygnacji z uczęszczania dziecka do grupy 3 latków w</text:p>
      <text:p text:style-name="P50"/>
      <text:p text:style-name="P50"><text:s/>Przedszkolu w Niedrzwicy Dużej.</text:p>
      <text:p text:style-name="P50"/>
      <text:p text:style-name="P50"/>
      <text:p text:style-name="P2"/>
      <text:p text:style-name="P1">Dzieci będą podzielone na oddziały w późniejszym terminie.</text:p>
      <text:p text:style-name="P1"/>
      <text:p text:style-name="P51">Planuje się 8 oddziałów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6T07:36:45.916000000</meta:creation-date>
    <meta:print-date>2023-04-11T12:34:05.061000000</meta:print-date>
    <dc:date>2023-04-19T12:21:59.847000000</dc:date>
    <meta:editing-duration>PT51M49S</meta:editing-duration>
    <meta:editing-cycles>7</meta:editing-cycles>
    <meta:generator>LibreOffice/6.3.0.4$Windows_x86 LibreOffice_project/057fc023c990d676a43019934386b85b21a9ee99</meta:generator>
    <meta:document-statistic meta:table-count="0" meta:image-count="0" meta:object-count="0" meta:page-count="5" meta:paragraph-count="204" meta:word-count="645" meta:character-count="4458" meta:non-whitespace-character-count="3589"/>
  </office:meta>
</office:document-meta>
</file>